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833cm" style:rel-column-width="10922*"/>
    </style:style>
    <style:style style:name="Table2.F" style:family="table-column">
      <style:table-column-properties style:column-width="2.835cm" style:rel-column-width="1092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F1" style:family="table-cell" style:data-style-name="N0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16.999cm" style:rel-column-width="65535*"/>
    </style:style>
    <style:style style:name="Table3.A1" style:family="table-cell">
      <style:table-cell-properties fo:padding="0.097cm" fo:border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4.777cm" style:rel-column-width="18415*"/>
    </style:style>
    <style:style style:name="Table4.B" style:family="table-column">
      <style:table-column-properties style:column-width="12.222cm" style:rel-column-width="47120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16.999cm" style:rel-column-width="65535*"/>
    </style:style>
    <style:style style:name="Table5.A1" style:family="table-cell">
      <style:table-cell-properties fo:padding="0.097cm" fo:border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16.999cm" style:rel-column-width="65535*"/>
    </style:style>
    <style:style style:name="Table6.A1" style:family="table-cell">
      <style:table-cell-properties fo:padding="0.097cm" fo:border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16.999cm" style:rel-column-width="65535*"/>
    </style:style>
    <style:style style:name="Table7.A1" style:family="table-cell">
      <style:table-cell-properties fo:padding="0.097cm" fo:border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16.999cm" style:rel-column-width="65535*"/>
    </style:style>
    <style:style style:name="Table8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Intitule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left="6.967cm" fo:margin-right="0cm" fo:text-indent="0cm" style:auto-text-indent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8.063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Standard" style:list-style-name="L2"/>
    <style:style style:name="P10" style:family="paragraph" style:parent-style-name="Standard" style:list-style-name="L3">
      <style:paragraph-properties fo:text-align="justify" style:justify-single-word="false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13" style:family="paragraph" style:parent-style-name="Standard" style:list-style-name="L5">
      <style:paragraph-properties fo:text-align="justify" style:justify-single-word="false"/>
      <style:text-properties style:font-name="Times New Roman"/>
    </style:style>
    <style:style style:name="P14" style:family="paragraph" style:parent-style-name="Standard" style:list-style-name="L6">
      <style:paragraph-properties fo:text-align="justify" style:justify-single-word="false"/>
      <style:text-properties style:font-name="Times New Roman"/>
    </style:style>
    <style:style style:name="P15" style:family="paragraph" style:parent-style-name="Heading_20_1" style:list-style-name="L1"/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Times New Roman"/>
    </style:style>
    <style:style style:name="T3" style:family="text">
      <style:text-properties style:font-name="Times New Roman"/>
    </style:style>
    <style:style style:name="T4" style:family="text">
      <style:text-properties fo:color="#000000"/>
    </style:style>
    <style:style style:name="T5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219cm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22cm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61cm" fo:padding-bottom="0.161cm" fo:padding-left="0.286cm" fo:padding-right="0.286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hatch" draw:fill-color="#99ccff" draw:fill-hatch-name="Black_20_45_20_Degrees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61cm" fo:padding-bottom="0.161cm" fo:padding-left="0.286cm" fo:padding-right="0.286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71cm" svg:stroke-color="#000000" draw:marker-start="" draw:marker-start-width="0.3cm" draw:marker-start-center="false" draw:marker-end="" draw:marker-end-width="0.3cm" draw:marker-end-center="false" draw:fill="none" draw:fill-color="#ffffff" fo:min-height="0.206cm" fo:padding-top="0.161cm" fo:padding-bottom="0.161cm" fo:padding-left="0.286cm" fo:padding-right="0.286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418cm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233cm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071cm" svg:stroke-color="#000000" draw:marker-start="" draw:marker-start-width="0.3cm" draw:marker-start-center="false" draw:marker-end="" draw:marker-end-width="0.3cm" draw:marker-end-center="false" draw:fill="none" draw:fill-color="#ffffff" fo:min-height="0.22cm" fo:padding-top="0.161cm" fo:padding-bottom="0.161cm" fo:padding-left="0.286cm" fo:padding-right="0.286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071cm" svg:stroke-color="#000000" draw:marker-start="" draw:marker-start-width="0.3cm" draw:marker-start-center="false" draw:marker-end="" draw:marker-end-width="0.3cm" draw:marker-end-center="false" draw:fill="none" draw:fill-color="#ffffff" fo:min-height="0.219cm" fo:padding-top="0.161cm" fo:padding-bottom="0.161cm" fo:padding-left="0.286cm" fo:padding-right="0.286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TRAVAUX PRATIQUES DE PHYSIQUE</text:p>
      <text:p text:style-name="Standard"/>
      <text:p text:style-name="P5"><text:span text:style-name="T4">Initiation à l'amplificateur opérationnel</text:span></text:p>
      <text:p text:style-name="Intitule"/>
      <text:list xml:id="list1226686851" text:style-name="L1">
        <text:list-item>
          <text:h text:style-name="P15" text:outline-level="1">Un simple montage « amplificateur non-inverseur »</text:h>
        </text:list-item>
      </text:list>
      <text:p text:style-name="Standard"/>
      <text:list xml:id="list672526100" text:style-name="L2">
        <text:list-item>
          <text:p text:style-name="P9">Réaliser le montage suivant :</text:p>
        </text:list-item>
      </text:list>
      <text:p text:style-name="Standard"/>
      <text:p text:style-name="P6"><draw:rect text:anchor-type="paragraph" draw:z-index="0" draw:style-name="gr1" draw:text-style-name="P17" svg:width="1.601cm" svg:height="1.599cm" svg:x="1.401cm" svg:y="0.598cm"><text:p text:style-name="P16"><text:span text:style-name="T5">Ampli. Op.</text:span></text:p></draw:rect><draw:frame text:anchor-type="paragraph" draw:z-index="1" draw:style-name="gr2" draw:text-style-name="P19" svg:width="0.401cm" svg:height="0.629cm" svg:x="1.6cm" svg:y="0.799cm"><draw:text-box><text:p text:style-name="P18"><text:span text:style-name="T5">+</text:span></text:p></draw:text-box></draw:frame><draw:frame text:anchor-type="paragraph" draw:z-index="2" draw:style-name="gr3" draw:text-style-name="P19" svg:width="0.401cm" svg:height="0.629cm" svg:x="1.6cm" svg:y="1.796cm"><draw:text-box><text:p text:style-name="P18"><text:span text:style-name="T5">-</text:span></text:p></draw:text-box></draw:frame><draw:line text:anchor-type="paragraph" draw:z-index="3" draw:style-name="gr4" draw:text-style-name="P17" svg:x1="3cm" svg:y1="1.397cm" svg:x2="4.8cm" svg:y2="1.397cm"><text:p/></draw:line><draw:line text:anchor-type="paragraph" draw:z-index="4" draw:style-name="gr4" draw:text-style-name="P17" svg:x1="1.4cm" svg:y1="0.798cm" svg:x2="0.2cm" svg:y2="0.798cm"><text:p/></draw:line><draw:line text:anchor-type="paragraph" draw:z-index="5" draw:style-name="gr4" draw:text-style-name="P17" svg:x1="1.4cm" svg:y1="1.916cm" svg:x2="0.2cm" svg:y2="1.916cm"><text:p/></draw:line><draw:line text:anchor-type="paragraph" draw:z-index="6" draw:style-name="gr4" draw:text-style-name="P17" svg:x1="3.8cm" svg:y1="1.397cm" svg:x2="3.8cm" svg:y2="4.79cm"><text:p/></draw:line><draw:rect text:anchor-type="paragraph" draw:z-index="7" draw:style-name="gr5" draw:text-style-name="P17" svg:width="0.6cm" svg:height="0.399cm" svg:x="3.521cm" svg:y="4.791cm"><text:p/></draw:rect><draw:line text:anchor-type="paragraph" draw:z-index="8" draw:style-name="gr4" draw:text-style-name="P17" svg:x1="0.2cm" svg:y1="1.916cm" svg:x2="0.2cm" svg:y2="3.313cm"><text:p/></draw:line><draw:line text:anchor-type="paragraph" draw:z-index="9" draw:style-name="gr4" draw:text-style-name="P17" svg:x1="0.2cm" svg:y1="3.313cm" svg:x2="3.8cm" svg:y2="3.313cm"><text:p/></draw:line><draw:line text:anchor-type="paragraph" draw:z-index="10" draw:style-name="gr6" draw:text-style-name="P17" svg:x1="2.2cm" svg:y1="0.2cm" svg:x2="2.2cm" svg:y2="0.599cm"><text:p/></draw:line><draw:line text:anchor-type="paragraph" draw:z-index="11" draw:style-name="gr6" draw:text-style-name="P17" svg:x1="2.2cm" svg:y1="2.795cm" svg:x2="2.2cm" svg:y2="2.196cm"><text:p/></draw:line><draw:frame text:anchor-type="paragraph" draw:z-index="12" draw:style-name="gr7" draw:text-style-name="P19" svg:width="1.68cm" svg:height="0.65cm" svg:x="2.401cm" svg:y="0cm"><draw:text-box><text:p text:style-name="P18"><text:span text:style-name="T5">+Ual</text:span></text:p></draw:text-box></draw:frame><draw:frame text:anchor-type="paragraph" draw:z-index="14" draw:style-name="gr7" draw:text-style-name="P19" svg:width="1.401cm" svg:height="0.976cm" svg:x="0cm" svg:y="-0.002cm"><draw:text-box><text:p text:style-name="P18"><text:span text:style-name="T5">BF et Voie 1</text:span></text:p></draw:text-box></draw:frame><draw:frame text:anchor-type="paragraph" draw:z-index="15" draw:style-name="gr7" draw:text-style-name="P19" svg:width="1.521cm" svg:height="0.65cm" svg:x="4.08cm" svg:y="0.919cm"><draw:text-box><text:p text:style-name="P18"><text:span text:style-name="T5">Voie 2</text:span></text:p></draw:text-box></draw:frame><draw:rect text:anchor-type="paragraph" draw:z-index="16" draw:style-name="gr8" draw:text-style-name="P17" svg:width="0.202cm" svg:height="0.8cm" svg:x="3.72cm" svg:y="1.836cm"><text:p/></draw:rect><draw:rect text:anchor-type="paragraph" draw:z-index="17" draw:style-name="gr8" draw:text-style-name="P17" svg:width="0.202cm" svg:height="0.8cm" svg:x="3.72cm" svg:y="3.632cm"><text:p/></draw:rect><draw:frame text:anchor-type="paragraph" draw:z-index="18" draw:style-name="gr9" draw:text-style-name="P19" svg:width="1.001cm" svg:height="0.719cm" svg:x="4.001cm" svg:y="2.196cm"><draw:text-box><text:p text:style-name="P18"><text:span text:style-name="T5">R1</text:span></text:p></draw:text-box></draw:frame><draw:frame text:anchor-type="paragraph" draw:z-index="19" draw:style-name="gr9" draw:text-style-name="P19" svg:width="1.001cm" svg:height="0.719cm" svg:x="4.001cm" svg:y="3.912cm"><draw:text-box><text:p text:style-name="P18"><text:span text:style-name="T5">R2</text:span></text:p></draw:text-box></draw:frame>R<text:span text:style-name="T1">1</text:span> et R<text:span text:style-name="T1">2</text:span> sont des résistances de 3.3 et 1 k<text:span text:style-name="T3">Ω</text:span><text:span text:style-name="T3">. On n'oubliera pas d'alimenter l'amplificateur opérationnel. Le BF est réglé en sinusoïdal de fréquence approximative 1 kHz.</text:span></text:p>
      <text:p text:style-name="Standard"/>
      <text:p text:style-name="Standard"/>
      <text:p text:style-name="Standard"><draw:frame text:anchor-type="paragraph" draw:z-index="13" draw:style-name="gr7" draw:text-style-name="P19" svg:width="1.521cm" svg:height="0.65cm" svg:x="2.2cm" svg:y="0.037cm"><draw:text-box><text:p text:style-name="P18"><text:span text:style-name="T5">-Ual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827236861" text:style-name="L3">
        <text:list-item>
          <text:p text:style-name="P10"><text:span text:style-name="T3">Mesurer le rapport G des tensions entre entrée (voie 1) et sortie (voie 2). Est-il compatible avec l'expression </text:span><text:span text:style-name="T3"><draw:frame draw:style-name="fr1" draw:name="Object1" text:anchor-type="as-char" svg:width="1.974cm" svg:height="1.124cm" draw:z-index="20"><draw:object xlink:href="./Object 1" xlink:type="simple" xlink:show="embed" xlink:actuate="onLoad"/><draw:image xlink:href="./ObjectReplacements/Object 1" xlink:type="simple" xlink:show="embed" xlink:actuate="onLoad"/></draw:frame></text:span><text:span text:style-name="T3">?</text:span></text:p>
        </text:list-item>
      </text:list>
      <text:p text:style-name="P4"/>
      <table:table table:name="Table1" table:style-name="Table1">
        <table:table-column table:style-name="Table1.A"/>
        <table:table-row>
          <table:table-cell table:style-name="Table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ext:p text:style-name="P4"/>
      <text:list xml:id="list2083744658" text:continue-numbering="true" text:style-name="L3">
        <text:list-item>
          <text:p text:style-name="P10"><text:span text:style-name="T3">Remplacer R</text:span><text:span text:style-name="T2">2</text:span><text:span text:style-name="T3"> par un boitier de résistances et régler R</text:span><text:span text:style-name="T2">2</text:span><text:span text:style-name="T3"> pour mesurer les gains G indiqués dans le tableau. Vérifier ou non à chaque fois l'adéquation avec </text:span><text:span text:style-name="T3"><draw:frame draw:style-name="fr1" draw:name="Object2" text:anchor-type="as-char" svg:width="1.974cm" svg:height="1.124cm" draw:z-index="21"><draw:object xlink:href="./Object 3" xlink:type="simple" xlink:show="embed" xlink:actuate="onLoad"/><draw:image xlink:href="./ObjectReplacements/Object 3" xlink:type="simple" xlink:show="embed" xlink:actuate="onLoad"/></draw:frame></text:span><text:span text:style-name="T3">.</text:span></text:p>
        </text:list-item>
      </text:list>
      <text:p text:style-name="P4"/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P7">G</text:p>
          </table:table-cell>
          <table:table-cell table:style-name="Table2.B1" office:value-type="float" office:value="2">
            <text:p text:style-name="P7">2</text:p>
          </table:table-cell>
          <table:table-cell table:style-name="Table2.B1" office:value-type="float" office:value="3">
            <text:p text:style-name="P7">3</text:p>
          </table:table-cell>
          <table:table-cell table:style-name="Table2.B1" office:value-type="float" office:value="4">
            <text:p text:style-name="P7">4</text:p>
          </table:table-cell>
          <table:table-cell table:style-name="Table2.B1" office:value-type="float" office:value="6">
            <text:p text:style-name="P7">6</text:p>
          </table:table-cell>
          <table:table-cell table:style-name="Table2.F1" office:value-type="float" office:value="8">
            <text:p text:style-name="P7">8</text:p>
          </table:table-cell>
        </table:table-row>
        <table:table-row>
          <table:table-cell table:style-name="Table2.A2" office:value-type="string">
            <text:p text:style-name="P3"><text:span text:style-name="T3">R</text:span><text:span text:style-name="T2">2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<draw:frame draw:style-name="fr1" draw:name="Object3" text:anchor-type="as-char" svg:width="1.974cm" svg:height="1.124cm" draw:z-index="2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>Commentaires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</table:table>
      <text:p text:style-name="P4"><text:soft-page-break/></text:p>
      <text:list xml:id="list328664384" text:style-name="L4">
        <text:list-item>
          <text:p text:style-name="P11"><text:span text:style-name="T3">On note </text:span><text:span text:style-name="T3">ε</text:span><text:span text:style-name="T3"> la différence de tension entre les bornes + et -, et U</text:span><text:span text:style-name="T2">s</text:span><text:span text:style-name="T3"> la tension en sortie de l'amplificateur opérationnel. U</text:span><text:span text:style-name="T2">m</text:span><text:span text:style-name="T3"> désigne la tension au point médian entre R</text:span><text:span text:style-name="T2">1 </text:span><text:span text:style-name="T3">et R</text:span><text:span text:style-name="T2">2</text:span><text:span text:style-name="T3">, c'est à dire sur la borne -. </text:span></text:p>
          <text:p text:style-name="P11"><text:span text:style-name="T3">Montrer que si aucun courant ne rentre dans la borne – on a : </text:span><text:span text:style-name="T3"><draw:frame draw:style-name="fr1" draw:name="Object4" text:anchor-type="as-char" svg:width="3.24cm" svg:height="1.125cm" draw:z-index="23"><draw:object xlink:href="./Object 4" xlink:type="simple" xlink:show="embed" xlink:actuate="onLoad"/><draw:image xlink:href="./ObjectReplacements/Object 4" xlink:type="simple" xlink:show="embed" xlink:actuate="onLoad"/></draw:frame></text:span></text:p>
          <text:p text:style-name="P11"><text:span text:style-name="T3">Montrer que le fonctionnement de l'amplificateur opérationnel est compatible avec la condition </text:span><text:span text:style-name="T3"><draw:frame draw:style-name="fr1" draw:name="Object5" text:anchor-type="as-char" svg:width="0.975cm" svg:height="0.519cm" draw:z-index="24"><draw:object xlink:href="./Object 5" xlink:type="simple" xlink:show="embed" xlink:actuate="onLoad"/><draw:image xlink:href="./ObjectReplacements/Object 5" xlink:type="simple" xlink:show="embed" xlink:actuate="onLoad"/></draw:frame></text:span><text:span text:style-name="T3">.</text:span></text:p>
        </text:list-item>
      </text:list>
      <text:p text:style-name="P4"/>
      <table:table table:name="Table3" table:style-name="Table3">
        <table:table-column table:style-name="Table3.A"/>
        <table:table-row>
          <table:table-cell table:style-name="Table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ext:p text:style-name="P4"/>
      <text:p text:style-name="P4"/>
      <text:list xml:id="list1542906881" text:continue-numbering="true" text:style-name="L4">
        <text:list-item>
          <text:p text:style-name="P12">Ajuster le gain à une valeur de 10 puis augmenter fortement la fréquence. Mesurer les gains à 100 Khz et 1MHz : que constate-t-on ?</text:p>
        </text:list-item>
      </text:list>
      <text:p text:style-name="P4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">Gain à 100 kHz</text:p>
          </table:table-cell>
          <table:table-cell table:style-name="Table4.B1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>Gain à 1MHz</text:p>
          </table:table-cell>
          <table:table-cell table:style-name="Table4.B2" office:value-type="string">
            <text:p text:style-name="P7"/>
          </table:table-cell>
        </table:table-row>
        <table:table-row>
          <table:table-cell table:style-name="Table4.B2" table:number-columns-spanned="2" office:value-type="string">
            <text:p text:style-name="P7">Commentaires :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4"/>
      <text:p text:style-name="P4"/>
      <text:list xml:id="list1797126543" text:style-name="L1">
        <text:list-item>
          <text:h text:style-name="P15" text:outline-level="1">Montage « comparateur simple »</text:h>
        </text:list-item>
      </text:list>
      <text:p text:style-name="Standard"><draw:line text:anchor-type="paragraph" draw:z-index="33" draw:style-name="gr6" draw:text-style-name="P17" svg:x1="12.149cm" svg:y1="0.47cm" svg:x2="12.149cm" svg:y2="0.88cm"><text:p/></draw:line><draw:frame text:anchor-type="paragraph" draw:z-index="35" draw:style-name="gr11" draw:text-style-name="P19" svg:width="1.724cm" svg:height="0.65cm" svg:x="12.356cm" svg:y="0.265cm"><draw:text-box><text:p text:style-name="P18"><text:span text:style-name="T5">+Ual</text:span></text:p></draw:text-box></draw:frame><draw:frame text:anchor-type="paragraph" draw:z-index="37" draw:style-name="gr12" draw:text-style-name="P19" svg:width="1.437cm" svg:height="0.976cm" svg:x="9.895cm" svg:y="0.289cm"><draw:text-box><text:p text:style-name="P18"><text:span text:style-name="T5">BF et Voie 1</text:span></text:p></draw:text-box></draw:frame></text:p>
      <text:p text:style-name="Standard"><draw:rect text:anchor-type="paragraph" draw:z-index="25" draw:style-name="gr1" draw:text-style-name="P17" svg:width="1.639cm" svg:height="1.639cm" svg:x="11.331cm" svg:y="0.392cm"><text:p text:style-name="P16"><text:span text:style-name="T5">Ampli. Op.</text:span></text:p></draw:rect><draw:frame text:anchor-type="paragraph" draw:z-index="38" draw:style-name="gr11" draw:text-style-name="P19" svg:width="1.558cm" svg:height="0.65cm" svg:x="13.679cm" svg:y="0.053cm"><draw:text-box><text:p text:style-name="P18"><text:span text:style-name="T5">Voie 2</text:span></text:p></draw:text-box></draw:frame></text:p>
      <text:p text:style-name="Standard"><draw:frame text:anchor-type="paragraph" draw:z-index="26" draw:style-name="gr10" draw:text-style-name="P19" svg:width="0.41cm" svg:height="0.629cm" svg:x="11.536cm" svg:y="0.111cm"><draw:text-box><text:p text:style-name="P18"><text:span text:style-name="T5">+</text:span></text:p></draw:text-box></draw:frame><draw:line text:anchor-type="paragraph" draw:z-index="29" draw:style-name="gr4" draw:text-style-name="P17" svg:x1="11.331cm" svg:y1="0.11cm" svg:x2="10.101cm" svg:y2="0.11cm"><text:p/></draw:line></text:p>
      <text:p text:style-name="Standard"><draw:line text:anchor-type="paragraph" draw:z-index="28" draw:style-name="gr4" draw:text-style-name="P17" svg:x1="12.97cm" svg:y1="0.238cm" svg:x2="14.814cm" svg:y2="0.238cm"><text:p/></draw:line></text:p>
      <text:p text:style-name="P4"><draw:frame text:anchor-type="paragraph" draw:z-index="27" draw:style-name="gr10" draw:text-style-name="P19" svg:width="0.41cm" svg:height="0.629cm" svg:x="11.536cm" svg:y="0.161cm"><draw:text-box><text:p text:style-name="P18"><text:span text:style-name="T5">-</text:span></text:p></draw:text-box></draw:frame><draw:line text:anchor-type="paragraph" draw:z-index="30" draw:style-name="gr4" draw:text-style-name="P17" svg:x1="11.331cm" svg:y1="0.284cm" svg:x2="10.101cm" svg:y2="0.284cm"><text:p/></draw:line><draw:line text:anchor-type="paragraph" draw:z-index="32" draw:style-name="gr4" draw:text-style-name="P17" svg:x1="10.101cm" svg:y1="0.284cm" svg:x2="10.101cm" svg:y2="1.718cm"><text:p/></draw:line></text:p>
      <text:list xml:id="list1913627156" text:style-name="L5">
        <text:list-item>
          <text:p text:style-name="P13"><draw:line text:anchor-type="paragraph" draw:z-index="34" draw:style-name="gr6" draw:text-style-name="P17" svg:x1="12.149cm" svg:y1="0.698cm" svg:x2="12.149cm" svg:y2="0.083cm"><text:p/></draw:line>Réaliser le montage suivant :</text:p>
        </text:list-item>
      </text:list>
      <text:p text:style-name="P4"/>
      <text:p text:style-name="P4"><draw:frame text:anchor-type="paragraph" draw:z-index="36" draw:style-name="gr11" draw:text-style-name="P19" svg:width="1.699cm" svg:height="0.65cm" svg:x="11.797cm" svg:y="0.397cm"><draw:text-box><text:p text:style-name="P18"><text:span text:style-name="T5">-Ual</text:span></text:p></draw:text-box></draw:frame><draw:rect text:anchor-type="paragraph" draw:z-index="31" draw:style-name="gr5" draw:text-style-name="P17" svg:width="0.615cm" svg:height="0.41cm" svg:x="9.814cm" svg:y="0.25cm"><text:p/></draw:rect></text:p>
      <text:p text:style-name="P8">Le BF est toujours en sinusoïdal de pulsation 1kHz. <text:soft-page-break/>Observer et représenter le signal sur la voie 2. Quelle est son amplitude ? Comparer avec les tensions d'alimentation de l'amplificateur opérationnel.</text:p>
      <text:p text:style-name="P4"/>
      <table:table table:name="Table5" table:style-name="Table5">
        <table:table-column table:style-name="Table5.A"/>
        <table:table-row>
          <table:table-cell table:style-name="Table5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ext:list xml:id="list1329853669" text:style-name="L6">
        <text:list-item>
          <text:p text:style-name="P14">Observer la voie 2 en augmentant la fréquence à 100 kHz et avec une entrée en créneaux. La sortie atteint-elle instantanément sa valeur ? Estimer le temps de montée ainsi que la « vitesse de balayage » (en V/s).</text:p>
          <text:p text:style-name="P14"/>
        </text:list-item>
      </text:list>
      <table:table table:name="Table6" table:style-name="Table6">
        <table:table-column table:style-name="Table6.A"/>
        <table:table-row>
          <table:table-cell table:style-name="Table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ext:p text:style-name="P4"/>
      <text:list xml:id="list778802037" text:style-name="L1">
        <text:list-item>
          <text:h text:style-name="P15" text:outline-level="1">Que se passe-t-il si on permute les bornes ?</text:h>
        </text:list-item>
      </text:list>
      <text:p text:style-name="P4"/>
      <text:p text:style-name="P3"><text:span text:style-name="T3">Reprendre le montage « amplificateur inverseur », avec R</text:span><text:span text:style-name="T2">1</text:span><text:span text:style-name="T3"> et R</text:span><text:span text:style-name="T2">2</text:span><text:span text:style-name="T3"> valant 3.3 et 1 k</text:span><text:span text:style-name="T3">Ω,</text:span><text:span text:style-name="T3"> <text:s/>mais en permutant les bornes + et -. Alimenter avec un signal sinusoïdal d'amplitude importante et observer la sortie.</text:span></text:p>
      <text:p text:style-name="P4"/>
      <table:table table:name="Table7" table:style-name="Table7">
        <table:table-column table:style-name="Table7.A"/>
        <table:table-row>
          <table:table-cell table:style-name="Table7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</table:table-cell>
        </table:table-row>
      </table:table>
      <text:p text:style-name="P4"/>
      <text:p text:style-name="P3"><text:span text:style-name="T3">Régler l'oscilloscope en mode XY et visualiser le résultat. Si on note +/- U</text:span><text:span text:style-name="T2">al</text:span><text:span text:style-name="T3"> les tensions </text:span><text:span text:style-name="T3">d'alimentation de l'amplificateur opérationnel, vérifier si les « seuils de basculement » sont compatibles avec </text:span><text:span text:style-name="T3"><draw:frame draw:style-name="fr1" draw:name="Object6" text:anchor-type="as-char" svg:width="3.136cm" svg:height="1.124cm" draw:z-index="39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4"/>
      <table:table table:name="Table8" table:style-name="Table8">
        <table:table-column table:style-name="Table8.A"/>
        <table:table-row>
          <table:table-cell table:style-name="Table8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058cm" draw:rotation="450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1321 3493" svg:d="m1321 3493h-1321l702-3493z"/>
    <draw:marker draw:name="msArrowEnd_20_5" draw:display-name="msArrowEnd 5" svg:viewBox="0 0 210 210" svg:d="m105 0 105 210h-210z"/>
    <draw:stroke-dash draw:name="Dash_20_1" draw:display-name="Dash 1" draw:style="round" draw:dots1="1" draw:dots1-length="0.026cm" draw:distance="0.02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ar" style:country-complex="L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2" style:font-size-asian="12pt" style:language-asian="zxx" style:country-asian="none" style:font-name-complex="Lucidasans" style:font-size-complex="12pt" style:language-complex="ar" style:country-complex="L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name-asian="MS Mincho" style:font-size-asian="14pt" style:font-weight-asian="bold" style:font-name-complex="Lucidasans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itule" style:family="paragraph" style:parent-style-name="Standard" style:class="text">
      <style:paragraph-properties fo:text-align="center" style:justify-single-word="false"/>
      <style:text-properties fo:font-style="italic" style:font-style-asian="italic" style:font-style-complex="italic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2.051cm" fo:margin-right="0cm" fo:margin-top="0.423cm" fo:margin-bottom="0.106cm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z0" style:family="text">
      <style:text-properties style:font-name="Symbol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1z4" style:family="text">
      <style:text-properties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3z0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start-value="2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1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-" style:num-format="1">
        <style:list-level-properties text:space-before="4.445cm" text:min-label-width="0.635cm"/>
      </text:list-level-style-number>
      <text:list-level-style-number text:level="5" text:style-name="WW8Num1z4" style:num-prefix="(" style:num-suffix=")" style:num-format="1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Sect1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2">
          <text:p text:style-name="MP1">PCSI <text:s text:c="8"/>– <text:s text:c="8"/>Lycée Jacques Amyot d'Auxerre <text:s text:c="8"/>– <text:s text:c="8"/>Année 2009-2010</text:p>
        </text:section>
      </style:header>
      <style:footer>
        <text:p text:style-name="MP2">TP de Physique – Lundi 05/10/08 <text:s text:c="14"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Pierre Boudinet</meta:initial-creator>
    <meta:creation-date>2008-09-02T14:27:29</meta:creation-date>
    <dc:creator>Pierre BOUDINET</dc:creator>
    <dc:date>2009-09-21T17:02:12</dc:date>
    <meta:editing-cycles>113</meta:editing-cycles>
    <meta:editing-duration>PT04H36M01S</meta:editing-duration>
    <meta:document-statistic meta:table-count="8" meta:image-count="0" meta:object-count="6" meta:page-count="4" meta:paragraph-count="32" meta:word-count="387" meta:character-count="22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row>
        <math:mn>1</math:mn>
        <math:mo math:stretchy="false">+</math:mo>
        <math:mfrac>
          <math:msub>
            <math:mi>R</math:mi>
            <math:mn>1</math:mn>
          </math:msub>
          <math:msub>
            <math:mi>R</math:mi>
            <math:mn>2</math:mn>
          </math:msub>
        </math:mfrac>
      </math:mrow>
    </math:mrow>
    <math:annotation math:encoding="StarMath 5.0">G = 1 + R sub 1 over R sub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row>
        <math:mn>1</math:mn>
        <math:mo math:stretchy="false">+</math:mo>
        <math:mfrac>
          <math:msub>
            <math:mi>R</math:mi>
            <math:mn>1</math:mn>
          </math:msub>
          <math:msub>
            <math:mi>R</math:mi>
            <math:mn>2</math:mn>
          </math:msub>
        </math:mfrac>
      </math:mrow>
    </math:mrow>
    <math:annotation math:encoding="StarMath 5.0">G = 1 + R sub 1 over R sub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row>
        <math:mn>1</math:mn>
        <math:mo math:stretchy="false">+</math:mo>
        <math:mfrac>
          <math:msub>
            <math:mi>R</math:mi>
            <math:mn>1</math:mn>
          </math:msub>
          <math:msub>
            <math:mi>R</math:mi>
            <math:mn>2</math:mn>
          </math:msub>
        </math:mfrac>
      </math:mrow>
    </math:mrow>
    <math:annotation math:encoding="StarMath 5.0">G = 1 + R sub 1 over R sub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m</math:mi>
        </math:msub>
        <math:mo math:stretchy="false">=</math:mo>
        <math:mfrac>
          <math:msub>
            <math:mi>R</math:mi>
            <math:mn>2</math:mn>
          </math:msub>
          <math:mrow>
            <math:mo math:stretchy="false">(</math:mo>
            <math:mrow>
              <math:msub>
                <math:mi>R</math:mi>
                <math:mn>1</math:mn>
              </math:msub>
              <math:mo math:stretchy="false">+</math:mo>
              <math:msub>
                <math:mi>R</math:mi>
                <math:mn>2</math:mn>
              </math:msub>
            </math:mrow>
            <math:mo math:stretchy="false">)</math:mo>
          </math:mrow>
        </math:mfrac>
      </math:mrow>
      <math:msub>
        <math:mi>U</math:mi>
        <math:mi>s</math:mi>
      </math:msub>
    </math:mrow>
    <math:annotation math:encoding="StarMath 5.0">U sub m = R sub 2 over (R sub 1 + R sub 2) U sub s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ε</math:mo>
      <math:mo math:stretchy="false">=</math:mo>
      <math:mn>0</math:mn>
    </math:mrow>
    <math:annotation math:encoding="StarMath 5.0">%epsilon =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frac>
          <math:mrow>
            <math:mo math:stretchy="false">∓</math:mo>
            <math:msub>
              <math:mi>R</math:mi>
              <math:mn>2</math:mn>
            </math:msub>
          </math:mrow>
          <math:mrow>
            <math:mo math:stretchy="false">(</math:mo>
            <math:mrow>
              <math:msub>
                <math:mi>R</math:mi>
                <math:mn>1</math:mn>
              </math:msub>
              <math:mo math:stretchy="false">+</math:mo>
              <math:msub>
                <math:mi>R</math:mi>
                <math:mn>2</math:mn>
              </math:msub>
            </math:mrow>
            <math:mo math:stretchy="false">)</math:mo>
          </math:mrow>
        </math:mfrac>
      </math:mrow>
      <math:msub>
        <math:mi>U</math:mi>
        <math:mi math:fontstyle="italic">al</math:mi>
      </math:msub>
    </math:mrow>
    <math:annotation math:encoding="StarMath 5.0">U = -+ R sub 2 over (R sub 1 + R sub 2) U sub {al}</math:annotation>
  </math:semantics>
</math:math>
</file>